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Hof van Rome, 3 sept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een buurtfeest aan het Hof van Rome. Daarom is de weg afgesloten tussen huisnummer 92 en 108 op 3 september 2016 van 16.00 uur tot 21.3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651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5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5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feest Hof van Rome, 3 sept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4651</meta:user-defined>
    <meta:user-defined meta:name="OVERHEIDop.GmbID/DC.identifier">gmb-2016-1146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6zk025394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KR 100</meta:user-defined>
    <meta:user-defined meta:name="OVERHEIDop.woonplaats">Doetinchem</meta:user-defined>
    <meta:user-defined meta:name="OVERHEIDop.straatnaam">Hof van Rom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218 441386</meta:user-defined>
    <meta:user-defined meta:name="OVERHEIDop.versieInformatie"/>
  </office:meta>
</office:document-meta>
</file>