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siuslaan 10 (plaatsen nokverhoging); 341070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Celsiuslaan 10 (plaatsen nokverhoging); 341070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14649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649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649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lsiuslaan 10 (plaatsen nokverhoging); 341070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649</meta:user-defined>
    <meta:user-defined meta:name="OVERHEIDop.GmbID/DC.identifier">gmb-2016-1146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2LR 10</meta:user-defined>
    <meta:user-defined meta:name="OVERHEIDop.woonplaats">Hilversum</meta:user-defined>
    <meta:user-defined meta:name="OVERHEIDop.straatnaam">Celsius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897 472071</meta:user-defined>
    <meta:user-defined meta:name="OVERHEIDop.versieInformatie"/>
  </office:meta>
</office:document-meta>
</file>