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Cuijckstraat 4 te Asten</text:span>
          </text:p>
            <text:p text:style-name="common-al">het vestigen van een schoonheidssalon				12-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464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van Cuijckstraat 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46</meta:user-defined>
    <meta:user-defined meta:name="OVERHEIDop.GmbID/DC.identifier">gmb-2016-11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P 4</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592 378994</meta:user-defined>
    <meta:user-defined meta:name="OVERHEIDop.versieInformatie"/>
  </office:meta>
</office:document-meta>
</file>