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eenweg 1 - slopen kassen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1, Noorden - zaak nr. M-2016-0111 - melding omgevingsrecht voor het slopen van kassen en bijgebouwen met asbestbevattende platen - ingekomen 12 augustus 2016</text:p>
            <text:p text:style-name="last-al">Zienswijzen, bezwaar en beroep bij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464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4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4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eenweg 1 - slopen kassen 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644</meta:user-defined>
    <meta:user-defined meta:name="OVERHEIDop.GmbID/DC.identifier">gmb-2016-114644</meta:user-defined>
    <meta:user-defined meta:name="OVERHEID.TaxonomieBeleidsagenda/OVERHEID.category">Ruimte en infrastructuur | Organisatie en beleid</meta:user-defined>
    <meta:user-defined meta:name="OVERHEIDop.referentienummer">M-2016-011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2CA 1</meta:user-defined>
    <meta:user-defined meta:name="OVERHEIDop.woonplaats">Noorden</meta:user-defined>
    <meta:user-defined meta:name="OVERHEIDop.straatnaam">Veen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315 464592</meta:user-defined>
    <meta:user-defined meta:name="OVERHEIDop.versieInformatie"/>
  </office:meta>
</office:document-meta>
</file>