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Floraweg 7 - slopen kassen, schuren en bij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7, Noorden - zaak nr. M-2016-0112 - melding omgevingsrecht voor het slopen van kassen, schuren en bjigebouwen met asbestbevattende platen - ingekomen 12 augustus 2016</text:p>
            <text:p text:style-name="last-al">Zienswijzen, bezwaar en beroep zijn bij meldingen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464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4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4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Floraweg 7 - slopen kassen, schuren en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643</meta:user-defined>
    <meta:user-defined meta:name="OVERHEIDop.GmbID/DC.identifier">gmb-2016-114643</meta:user-defined>
    <meta:user-defined meta:name="OVERHEID.TaxonomieBeleidsagenda/OVERHEID.category">Ruimte en infrastructuur | Organisatie en beleid</meta:user-defined>
    <meta:user-defined meta:name="OVERHEIDop.referentienummer">M-2016-011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2CD 7</meta:user-defined>
    <meta:user-defined meta:name="OVERHEIDop.woonplaats">Noorden</meta:user-defined>
    <meta:user-defined meta:name="OVERHEIDop.straatnaam">Flora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8590 464636</meta:user-defined>
    <meta:user-defined meta:name="OVERHEIDop.versieInformatie"/>
  </office:meta>
</office:document-meta>
</file>