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twee bomen (coniferen), Kamerlingh Onnesstraat 10,   3132 R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twee bomen (coniferen)</text:p>
            <text:p text:style-name="common-al">Locatie:  Kamerlingh Onnesstraat 10   3132 RS</text:p>
            <text:p text:style-name="common-al">Kenmerk: OVXINR 3808</text:p>
            <text:p text:style-name="common-al">Type aanvraag: omgevingsvergunning regulier</text:p>
            <text:p text:style-name="common-al">Datum ontvangst: 27 juli 2016</text:p>
            <text:p text:style-name="common-al">Datum beschikking: 16 augustus 2016</text:p>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64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4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4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twee bomen (coniferen), Kamerlingh Onnesstraat 10,   3132 R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4642</meta:user-defined>
    <meta:user-defined meta:name="OVERHEIDop.GmbID/DC.identifier">gmb-2016-114642</meta:user-defined>
    <meta:user-defined meta:name="OVERHEID.TaxonomieBeleidsagenda/OVERHEID.category">Natuur en milieu | Organisatie en beleid</meta:user-defined>
    <meta:user-defined meta:name="OVERHEIDop.referentienummer">OVXINR 380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RS 10</meta:user-defined>
    <meta:user-defined meta:name="OVERHEIDop.woonplaats">Vlaardingen</meta:user-defined>
    <meta:user-defined meta:name="OVERHEIDop.straatnaam">Kamerlingh Onne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7681</meta:user-defined>
    <meta:user-defined meta:name="OVERHEID.EPSG28992/DC.spatial">81065 436599</meta:user-defined>
    <meta:user-defined meta:name="OVERHEIDop.versieInformatie"/>
  </office:meta>
</office:document-meta>
</file>