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goudiep: Wijnbergseweg 46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Wijnbergseweg 46, 7006 AK</text:p>
            <text:p text:style-name="common-al">Omschrijving:		kappen van een goudiep</text:p>
            <text:p text:style-name="common-al">Dossiernummer:	20160049</text:p>
            <text:p text:style-name="common-al">Datum indiening:	26 januari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464</text:span><text:line-break/><text:date style:data-style-name="dag" text:fixed="true" text:date-value="2016-02-02"/><text:line-break/><text:date style:data-style-name="jaar" text:fixed="true" text:date-value="2016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464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464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een goudiep: Wijnbergseweg 4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2</meta:user-defined>
    <meta:user-defined meta:name="OVERHEIDop.publicationIssue">11464</meta:user-defined>
    <meta:user-defined meta:name="OVERHEIDop.GmbID/DC.identifier">gmb-2016-1146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6AK 46</meta:user-defined>
    <meta:user-defined meta:name="OVERHEIDop.woonplaats">Doetinchem</meta:user-defined>
    <meta:user-defined meta:name="OVERHEIDop.straatnaam">Wijnberg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6782 441802</meta:user-defined>
    <meta:user-defined meta:name="OVERHEIDop.versieInformatie"/>
  </office:meta>
</office:document-meta>
</file>