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8-2016</text:p>
            <text:p text:style-name="common-al">Vergunningszaak: Omgevingsvergunning</text:p>
            <text:p text:style-name="common-al">Dossiernummer: WABO16/00308</text:p>
            <text:p text:style-name="common-al">Locatie: De Bloemen (volkstuinencomplex) in Castricum</text:p>
            <text:p text:style-name="common-al">Activiteit: het plaatsen van een hobbyka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463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3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3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hobby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39</meta:user-defined>
    <meta:user-defined meta:name="OVERHEIDop.GmbID/DC.identifier">gmb-2016-114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T 63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58 507533</meta:user-defined>
    <meta:user-defined meta:name="OVERHEIDop.versieInformatie"/>
  </office:meta>
</office:document-meta>
</file>