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rentzweg 46C (ged. slopen bedrijfspand); 350230; 11-8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1-08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14638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638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638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rentzweg 46C (ged. slopen bedrijfspand); 350230; 11-8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638</meta:user-defined>
    <meta:user-defined meta:name="OVERHEIDop.GmbID/DC.identifier">gmb-2016-1146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1EH 46c</meta:user-defined>
    <meta:user-defined meta:name="OVERHEIDop.woonplaats">Hilversum</meta:user-defined>
    <meta:user-defined meta:name="OVERHEIDop.straatnaam">Lorentz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584 471043</meta:user-defined>
    <meta:user-defined meta:name="OVERHEIDop.versieInformatie"/>
  </office:meta>
</office:document-meta>
</file>