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chu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4 | het realiseren van een terras op een bestaande aanbouw aan de achterzijde | bouw | datum verleend: 10-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63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chusse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35</meta:user-defined>
    <meta:user-defined meta:name="OVERHEIDop.GmbID/DC.identifier">gmb-2016-1146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0 447639</meta:user-defined>
    <meta:user-defined meta:name="OVERHEIDop.versieInformatie"/>
  </office:meta>
</office:document-meta>
</file>