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110 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augustus 2016</text:p>
            <text:p text:style-name="common-al">Activiteit: het plaatsen van 2 dakkapellen</text:p>
            <text:p text:style-name="common-al">WABO-Wabonummer: OV 2016107</text:p>
            <text:p text:style-name="common-al">Datum ontvangst aanvraag: 15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462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2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2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t Nicolaaslaan 110 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26</meta:user-defined>
    <meta:user-defined meta:name="OVERHEIDop.GmbID/DC.identifier">gmb-2016-1146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JD 110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875 451626</meta:user-defined>
    <meta:user-defined meta:name="OVERHEIDop.versieInformatie"/>
  </office:meta>
</office:document-meta>
</file>