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: Bethlehemstraat 7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thlehemstraat 7, 7011 BS</text:p>
            <text:p text:style-name="common-al">Omschrijving:		plaatsen van een tijdelijke woonunit</text:p>
            <text:p text:style-name="common-al">Dossiernummer:	20160044</text:p>
            <text:p text:style-name="common-al">Datum indiening:	25 jan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62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6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6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tijdelijke woonunit: Bethlehemstraat 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462</meta:user-defined>
    <meta:user-defined meta:name="OVERHEIDop.GmbID/DC.identifier">gmb-2016-11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BS 7</meta:user-defined>
    <meta:user-defined meta:name="OVERHEIDop.woonplaats">Gaanderen</meta:user-defined>
    <meta:user-defined meta:name="OVERHEIDop.straatnaam">Bethlehem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1119 439289</meta:user-defined>
    <meta:user-defined meta:name="OVERHEIDop.versieInformatie"/>
  </office:meta>
</office:document-meta>
</file>