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ntoor en tankputten, Zevenmanshaven Oost 147, 3133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kantoor en tankputten </text:p>
            <text:p text:style-name="common-al">Locatie                           :  Zevenmanshaven Oost 147, 3133 CA</text:p>
            <text:p text:style-name="common-al">Kenmerk                         :  OVXINR-3811</text:p>
            <text:p text:style-name="common-al">Type aanvraag                :  omgevingsvergunning 1e fase uitgebreid</text:p>
            <text:p text:style-name="common-al">Datum ontvangst          :           29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61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1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1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ntoor en tankputten, Zevenmanshaven Oost 147, 3133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618</meta:user-defined>
    <meta:user-defined meta:name="OVERHEIDop.GmbID/DC.identifier">gmb-2016-114618</meta:user-defined>
    <meta:user-defined meta:name="OVERHEID.TaxonomieBeleidsagenda/OVERHEID.category">Huisvesting | Organisatie en beleid</meta:user-defined>
    <meta:user-defined meta:name="OVERHEIDop.referentienummer">OVXINR-381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CA 139</meta:user-defined>
    <meta:user-defined meta:name="OVERHEIDop.woonplaats">Vlaardingen</meta:user-defined>
    <meta:user-defined meta:name="OVERHEIDop.straatnaam">Zevenmanshaven Oos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958 434925</meta:user-defined>
    <meta:user-defined meta:name="OVERHEIDop.versieInformatie"/>
  </office:meta>
</office:document-meta>
</file>