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reetgolf evenement te Hoofddorp op 23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5 augustus 2016 de volgende aanvraag voor een evenementenvergunning heeft ontvangen:</text:p>
            <text:p text:style-name="common-al">het organiseren van een streetgolf evenement op 23 september 2016 in en om de Schouwburg De Meerse, Raadhuisplein 3, 2132 TZ te Hoofddorp.</text:p>
            <text:p text:style-name="common-al">Aanvrager/organisator: Streetgolf Haarlemmermeer en dossiernummer 2016/674 (1578529). 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461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1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1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reetgolf evenement te Hoofddorp op 23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15</meta:user-defined>
    <meta:user-defined meta:name="OVERHEIDop.GmbID/DC.identifier">gmb-2016-114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3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39 479537</meta:user-defined>
    <meta:user-defined meta:name="OVERHEIDop.versieInformatie"/>
  </office:meta>
</office:document-meta>
</file>