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woongebouw met 15 appartementen, commerciële ruimten en een deels overdekt parkeerterrein, Hoek Oranjelaan/Eerste Statio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Hoek Oranjelaan/Eerste Stationsstraat, het realiseren van een woongebouw met 15 appartementen, commerciële ruimten en een deels overdekt parkeerterrein, WB20160313 (verzonden d.d. 10 augustus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een woongebouw met 15 appartementen, commerciële ruimten en een deels overdekt parkeerterrein, Hoek Oranjelaan/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12</meta:user-defined>
    <meta:user-defined meta:name="OVERHEIDop.GmbID/DC.identifier">gmb-2016-114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95 452017</meta:user-defined>
    <meta:user-defined meta:name="OVERHEIDop.versieInformatie"/>
  </office:meta>
</office:document-meta>
</file>