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G | Rietveld 47 | het vernieuwen en vergroten van een kap | bouw | datum verleend: 1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1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10</meta:user-defined>
    <meta:user-defined meta:name="OVERHEIDop.GmbID/DC.identifier">gmb-2016-1146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G 47</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18 447760</meta:user-defined>
    <meta:user-defined meta:name="OVERHEIDop.versieInformatie"/>
  </office:meta>
</office:document-meta>
</file>