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rging: Einthovenlaan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Einthovenlaan 18, 7002 HG</text:p>
            <text:p text:style-name="common-al">Omschrijving:		bouwen van een berging</text:p>
            <text:p text:style-name="common-al">Dossiernummer:	20160040</text:p>
            <text:p text:style-name="common-al">Datum indiening:	24 januari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461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461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berging: Einthoven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11461</meta:user-defined>
    <meta:user-defined meta:name="OVERHEIDop.GmbID/DC.identifier">gmb-2016-1146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HG 18</meta:user-defined>
    <meta:user-defined meta:name="OVERHEIDop.woonplaats">Doetinchem</meta:user-defined>
    <meta:user-defined meta:name="OVERHEIDop.straatnaam">Einthovenlaa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060 443145</meta:user-defined>
    <meta:user-defined meta:name="OVERHEIDop.versieInformatie"/>
  </office:meta>
</office:document-meta>
</file>