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opbouw, Karel Doormanlaan 6, 2712 J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Karel Doormanlaan 6, 2712 JJ Zoetermeer, het plaatsen van een dakopbouw, WB20160356 (verzonden d.d. 11 augustus 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4603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0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0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opbouw, Karel Doormanlaan 6, 2712 J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603</meta:user-defined>
    <meta:user-defined meta:name="OVERHEIDop.GmbID/DC.identifier">gmb-2016-114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JJ 6</meta:user-defined>
    <meta:user-defined meta:name="OVERHEIDop.woonplaats">Zoetermeer</meta:user-defined>
    <meta:user-defined meta:name="OVERHEIDop.straatnaam">Karel Doorman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33 451830</meta:user-defined>
    <meta:user-defined meta:name="OVERHEIDop.versieInformatie"/>
  </office:meta>
</office:document-meta>
</file>