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houten berging, Wethouder Van Wellstraat 14, 2721 D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Wethouder Van Wellstraat 14, 2721 DT Zoetermeer, het plaatsen van een houten berging, WB20160357 (verzonden d.d. 0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4600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00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houten berging, Wethouder Van Wellstraat 14, 2721 D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00</meta:user-defined>
    <meta:user-defined meta:name="OVERHEIDop.GmbID/DC.identifier">gmb-2016-114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DT 14</meta:user-defined>
    <meta:user-defined meta:name="OVERHEIDop.woonplaats">Zoetermeer</meta:user-defined>
    <meta:user-defined meta:name="OVERHEIDop.straatnaam">Wethouder van Well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7648 452751</meta:user-defined>
    <meta:user-defined meta:name="OVERHEIDop.versieInformatie"/>
  </office:meta>
</office:document-meta>
</file>