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eventerstraat 32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 februari 2016 een melding op grond van het Activiteitenbesluit milieubeheer ontvangen van Autohuis Landeweerd voor het veranderen van een auto in- en verkoop bedrijf door het toevoegen van een auto-reparatiewerkplaats aan het bedrijf aan de Deventerstraat 329 te Apeldoorn.</text:p>
            <text:p text:style-name="common-al">Zaaknummer: DOS-2016-00671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0671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59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9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9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Deventerstraat 32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99</meta:user-defined>
    <meta:user-defined meta:name="OVERHEIDop.GmbID/DC.identifier">gmb-2016-114599</meta:user-defined>
    <meta:user-defined meta:name="OVERHEID.TaxonomieBeleidsagenda/OVERHEID.category">Natuur en milieu | Organisatie en beleid</meta:user-defined>
    <meta:user-defined meta:name="OVERHEIDop.referentienummer">DOS-2016-00671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RG 329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772 470309</meta:user-defined>
    <meta:user-defined meta:name="OVERHEIDop.versieInformatie"/>
  </office:meta>
</office:document-meta>
</file>