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twee bomen ivm verbreding fietspad en fietsoversteek, Van Hogendorplaan tussen Van Maanenstr en Van Limburg Stirumstr, 3133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twee bomen ivm verbreding fietspad en fietsoversteek </text:p>
            <text:p text:style-name="common-al">Locatie                           :  Van Hogendorplaan tussen Van Maanenstr en Van Limburg Stirumstr, 3133</text:p>
            <text:p text:style-name="common-al">Kenmerk                         :  OVXINR-3822</text:p>
            <text:p text:style-name="common-al">Type aanvraag                :  omgevingsvergunning regulier</text:p>
            <text:p text:style-name="common-al">Datum ontvangst          :           11 augustus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14597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597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597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twee bomen ivm verbreding fietspad en fietsoversteek, Van Hogendorplaan tussen Van Maanenstr en Van Limburg Stirumstr, 3133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114597</meta:user-defined>
    <meta:user-defined meta:name="OVERHEIDop.GmbID/DC.identifier">gmb-2016-114597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OVXINR-3822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5BK 1329</meta:user-defined>
    <meta:user-defined meta:name="OVERHEIDop.woonplaats">Vlaardingen</meta:user-defined>
    <meta:user-defined meta:name="OVERHEIDop.straatnaam">Van Hogendorplaan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4338 436728</meta:user-defined>
    <meta:user-defined meta:name="OVERHEIDop.versieInformatie"/>
  </office:meta>
</office:document-meta>
</file>