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Snelliusstraat 16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maatwerkvoorschriften vastgesteld voor een lozing van grondwater op de vuilwaterriolering, vanwege het realiseren van een riolering ter hoogte van de Snelliusstraat 16 te Apeldoorn. </text:p>
            <text:p text:style-name="common-al">Datum verzending: 11 augustus 2016</text:p>
            <text:p text:style-name="common-al">Zaaknummer: DOS-2016-047262</text:p>
            <text:p text:style-name="common-al">Inzage:</text:p>
            <text:p text:style-name="common-al">Het besluit met bijbehorende stukken ligt vanaf 19 augustus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30 september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72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459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9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9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Snelliusstraat 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95</meta:user-defined>
    <meta:user-defined meta:name="OVERHEIDop.GmbID/DC.identifier">gmb-2016-114595</meta:user-defined>
    <meta:user-defined meta:name="OVERHEID.TaxonomieBeleidsagenda/OVERHEID.category">Natuur en milieu | Organisatie en beleid</meta:user-defined>
    <meta:user-defined meta:name="OVERHEIDop.referentienummer">DOS-2016-0472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eta:user-defined>
    <meta:user-defined meta:name="OVERHEIDop.woonplaats">Apeldoorn</meta:user-defined>
    <meta:user-defined meta:name="OVERHEIDop.straatnaam">Snelliu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72 471795</meta:user-defined>
    <meta:user-defined meta:name="OVERHEIDop.versieInformatie"/>
  </office:meta>
</office:document-meta>
</file>