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meidoorns en herplant van twee prunussen, t.h.v. Mr. Verschuurstraat 66, 3132  N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twee meidoorns en herplant van twee prunussen </text:p>
            <text:p text:style-name="common-al">Locatie                           :  t.h.v. Mr. Verschuurstraat 66, 3132  NV</text:p>
            <text:p text:style-name="common-al">Kenmerk                         :  OVXINR-3821</text:p>
            <text:p text:style-name="common-al">Type aanvraag                :  omgevingsvergunning regulier</text:p>
            <text:p text:style-name="common-al">Datum ontvangst          :           9 augustus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589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meidoorns en herplant van twee prunussen, t.h.v. Mr. Verschuurstraat 66, 3132  N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4589</meta:user-defined>
    <meta:user-defined meta:name="OVERHEIDop.GmbID/DC.identifier">gmb-2016-114589</meta:user-defined>
    <meta:user-defined meta:name="OVERHEID.TaxonomieBeleidsagenda/OVERHEID.category">Natuur en milieu | Organisatie en beleid</meta:user-defined>
    <meta:user-defined meta:name="OVERHEIDop.referentienummer">OVXINR-382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NV 66</meta:user-defined>
    <meta:user-defined meta:name="OVERHEIDop.woonplaats">Vlaardingen</meta:user-defined>
    <meta:user-defined meta:name="OVERHEIDop.straatnaam">Mr. Verschuu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637 436027</meta:user-defined>
    <meta:user-defined meta:name="OVERHEIDop.versieInformatie"/>
  </office:meta>
</office:document-meta>
</file>