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iland 12, afwijken bestemmingsplan ten behoeve fitnes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Eiland 12</text:span>
            <text:span text:style-name="nadrukvet"> – </text:span>voor het<text:span text:style-name="nadrukvet"/> afwijken van het bestemmingsplan ten behoeve van een fitnessruimte (zonder ondersteunende horeca), ingetrokken op 12 augustus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58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Eiland 12, afwijken bestemmingsplan ten behoeve fitnes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88</meta:user-defined>
    <meta:user-defined meta:name="OVERHEIDop.GmbID/DC.identifier">gmb-2016-114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XR 8</meta:user-defined>
    <meta:user-defined meta:name="OVERHEIDop.woonplaats">Zwolle</meta:user-defined>
    <meta:user-defined meta:name="OVERHEIDop.straatnaam">Eilan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148 503134</meta:user-defined>
    <meta:user-defined meta:name="OVERHEIDop.versieInformatie"/>
  </office:meta>
</office:document-meta>
</file>