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teren van een verdiepingsvloer in een bedrijfspand en plaatsen van een portaal, Productiestraat 71, 3133  E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onteren van een verdiepingsvloer in een bedrijfspand en het plaatsen van een portaal </text:p>
            <text:p text:style-name="common-al">Locatie                           :  Productiestraat 71, 3133  ES </text:p>
            <text:p text:style-name="common-al">Kenmerk                         :  OVXINR-3814</text:p>
            <text:p text:style-name="common-al">Type aanvraag                :  omgevingsvergunning regulier</text:p>
            <text:p text:style-name="common-al">Datum ontvangst          :           3 augustus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58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8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nteren van een verdiepingsvloer in een bedrijfspand en plaatsen van een portaal, Productiestraat 71, 3133  E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4587</meta:user-defined>
    <meta:user-defined meta:name="OVERHEIDop.GmbID/DC.identifier">gmb-2016-114587</meta:user-defined>
    <meta:user-defined meta:name="OVERHEID.TaxonomieBeleidsagenda/OVERHEID.category">Huisvesting | Organisatie en beleid</meta:user-defined>
    <meta:user-defined meta:name="OVERHEIDop.referentienummer">OVXINR-381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ES 71</meta:user-defined>
    <meta:user-defined meta:name="OVERHEIDop.woonplaats">Vlaardingen</meta:user-defined>
    <meta:user-defined meta:name="OVERHEIDop.straatnaam">Produktie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214 435773</meta:user-defined>
    <meta:user-defined meta:name="OVERHEIDop.versieInformatie"/>
  </office:meta>
</office:document-meta>
</file>