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augustus 2016:</text:p>
            <text:p text:style-name="common-al">-<text:span text:style-name="nadrukvet"> Nieuwstraat 1</text:span>: het vervangen van de haag door een hekwerk met gaas van 2 meter hoog begroeid met hedera en het plaatsen van een poort van 2.50 meter bree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411-6558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58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85</meta:user-defined>
    <meta:user-defined meta:name="OVERHEIDop.GmbID/DC.identifier">gmb-2016-114585</meta:user-defined>
    <meta:user-defined meta:name="OVERHEID.TaxonomieBeleidsagenda/OVERHEID.category">Ruimte en infrastructuur | Organisatie en beleid</meta:user-defined>
    <meta:user-defined meta:name="DCTERMS.abstract">Verleende omgevingsvergunning voor Nieuwstraat 1: het vervangen van de haag door een hekwerk met gaas van 2 meter hoog begroeid met hedera en het plaatsen van een poort van 2.50 meter bree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J 1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53 397740</meta:user-defined>
    <meta:user-defined meta:name="OVERHEIDop.versieInformatie"/>
  </office:meta>
</office:document-meta>
</file>