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de voorgevel, Plesmanstraat 5, 2722 NV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Plesmanstraat 5, 2722 NV Zoetermeer, het vervangen van de voorgevel, WB20160350 (verzonden d.d. 11 augustus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4582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82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82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de voorgevel, Plesmanstraat 5, 2722 N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582</meta:user-defined>
    <meta:user-defined meta:name="OVERHEIDop.GmbID/DC.identifier">gmb-2016-114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NV 5</meta:user-defined>
    <meta:user-defined meta:name="OVERHEIDop.woonplaats">Zoetermeer</meta:user-defined>
    <meta:user-defined meta:name="OVERHEIDop.straatnaam">Plesma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799 451826</meta:user-defined>
    <meta:user-defined meta:name="OVERHEIDop.versieInformatie"/>
  </office:meta>
</office:document-meta>
</file>