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badkamerraam aan de voorzijde van de woning, Pelschans 12, 2728 G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Pelschans 12, 2728 GX Zoetermeer, het maken van een badkamerraam aan de voorzijde van de woning, WB20160373 (verzonden d.d. 10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8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een badkamerraam aan de voorzijde van de woning, Pelschans 12, 2728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81</meta:user-defined>
    <meta:user-defined meta:name="OVERHEIDop.GmbID/DC.identifier">gmb-2016-114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GX 12</meta:user-defined>
    <meta:user-defined meta:name="OVERHEIDop.woonplaats">Zoetermeer</meta:user-defined>
    <meta:user-defined meta:name="OVERHEIDop.straatnaam">Pel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038 454030</meta:user-defined>
    <meta:user-defined meta:name="OVERHEIDop.versieInformatie"/>
  </office:meta>
</office:document-meta>
</file>