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een gevel, Hulkwerf 33, 2725 D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Hulkwerf 33, 2725 DT Zoetermeer, het wijzigen van een gevel, WB20160375 (verzonden d.d. 10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4580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8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8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een gevel, Hulkwerf 33, 2725 D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80</meta:user-defined>
    <meta:user-defined meta:name="OVERHEIDop.GmbID/DC.identifier">gmb-2016-114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DT 33</meta:user-defined>
    <meta:user-defined meta:name="OVERHEIDop.woonplaats">Zoetermeer</meta:user-defined>
    <meta:user-defined meta:name="OVERHEIDop.straatnaam">Hulkwer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349 454394</meta:user-defined>
    <meta:user-defined meta:name="OVERHEIDop.versieInformatie"/>
  </office:meta>
</office:document-meta>
</file>