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van de flats (de Bolder), Columbusstraat 401-436, 500-539 en Westhavenkade 301-339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novatie van de flats (de Bolder) </text:p>
            <text:p text:style-name="common-al">Locatie                           :  Columbusstraat 401-436, 500-539 en Westhavenkade 301-339, 3131</text:p>
            <text:p text:style-name="common-al">Kenmerk                         :  OVXINR-3810</text:p>
            <text:p text:style-name="common-al">Type aanvraag                :  omgevingsvergunning regulier</text:p>
            <text:p text:style-name="common-al">Datum ontvangst          :           29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578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7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7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van de flats (de Bolder), Columbusstraat 401-436, 500-539 en Westhavenkade 301-339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4578</meta:user-defined>
    <meta:user-defined meta:name="OVERHEIDop.GmbID/DC.identifier">gmb-2016-114578</meta:user-defined>
    <meta:user-defined meta:name="OVERHEID.TaxonomieBeleidsagenda/OVERHEID.category">Huisvesting | Organisatie en beleid</meta:user-defined>
    <meta:user-defined meta:name="OVERHEIDop.referentienummer">OVXINR-381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BK 423</meta:user-defined>
    <meta:user-defined meta:name="OVERHEIDop.woonplaats">Vlaardingen</meta:user-defined>
    <meta:user-defined meta:name="OVERHEIDop.straatnaam">Columbusstraat</meta:user-defined>
    <meta:user-defined meta:name="OVERHEID.PostcodeHuisnummer/OVERHEIDop.postcodeHuisnummer">3133AV 108</meta:user-defined>
    <meta:user-defined meta:name="OVERHEIDop.straatnaam">We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13 435155</meta:user-defined>
    <meta:user-defined meta:name="OVERHEID.EPSG28992/DC.spatial">83508 435116</meta:user-defined>
    <meta:user-defined meta:name="OVERHEIDop.versieInformatie"/>
  </office:meta>
</office:document-meta>
</file>