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het organiseren van een motortreffen, Buytenparklaan 7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ytenparklaan 7, 2717 AX Zoetermeer, het handelen in strijd met regels ruimtelijke ordening ten behoeve van het organiseren van een motortreffen, WB20160476 (verzonden d.d. 12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ten behoeve van het organiseren van een motortreffen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77</meta:user-defined>
    <meta:user-defined meta:name="OVERHEIDop.GmbID/DC.identifier">gmb-2016-1145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52 453774</meta:user-defined>
    <meta:user-defined meta:name="OVERHEIDop.versieInformatie"/>
  </office:meta>
</office:document-meta>
</file>