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laggenmasten, Buytenparklaan 14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ytenparklaan 14, 2717 AX Zoetermeer, het plaatsen van vlaggenmasten, WB20160253 (verzonden d.d. 12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laggenmasten, Buytenparklaan 14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74</meta:user-defined>
    <meta:user-defined meta:name="OVERHEIDop.GmbID/DC.identifier">gmb-2016-114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14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09 453704</meta:user-defined>
    <meta:user-defined meta:name="OVERHEIDop.versieInformatie"/>
  </office:meta>
</office:document-meta>
</file>