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Management, activiteiten in het centrum voor koopzondag 28 augustus 2016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het Centrum Management voor diverse activiteiten in de binnenstad in het kader van de koopzondag op 28 augustus 2016 van 12.00 uur tot 17.00 uur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4569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569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569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ntrum Management, activiteiten in het centrum voor koopzondag 28 augustus 2016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4569</meta:user-defined>
    <meta:user-defined meta:name="OVERHEIDop.GmbID/DC.identifier">gmb-2016-114569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16zk024812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M 25</meta:user-defined>
    <meta:user-defined meta:name="OVERHEIDop.woonplaats">Doetinchem</meta:user-defined>
    <meta:user-defined meta:name="OVERHEIDop.straatnaam">Simonsplei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979 442290</meta:user-defined>
    <meta:user-defined meta:name="OVERHEIDop.versieInformatie"/>
  </office:meta>
</office:document-meta>
</file>