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sserveld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(ongenummerd), kadastraal bekend gemeente Beek, sectie M, nr. 611, het bouwen van een woonhuis alsmede het aanleggen van een uitweg (Ingediend 9 augustus 2016, zaaknummer 2016080120)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6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sserveldlaan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68</meta:user-defined>
    <meta:user-defined meta:name="OVERHEIDop.GmbID/DC.identifier">gmb-2016-114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</meta:user-defined>
    <meta:user-defined meta:name="OVERHEIDop.woonplaats">Beek</meta:user-defined>
    <meta:user-defined meta:name="OVERHEIDop.straatnaam">Bosserveld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451 327599</meta:user-defined>
    <meta:user-defined meta:name="OVERHEIDop.versieInformatie"/>
  </office:meta>
</office:document-meta>
</file>