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5 bomen, Weteringdreef voor huisnummers 36/40, 128, 107/117,119/12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Weteringdreef voor huisnummers 36/40, 128, 107/117,119/129, Zoetermeer, het kappen van 5 bomen, WB20160490 (ontvangen d.d. 08 augustus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4566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66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66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5 bomen, Weteringdreef voor huisnummers 36/40, 128, 107/117,119/129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566</meta:user-defined>
    <meta:user-defined meta:name="OVERHEIDop.GmbID/DC.identifier">gmb-2016-1145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HA 36</meta:user-defined>
    <meta:user-defined meta:name="OVERHEIDop.woonplaats">Zoetermeer</meta:user-defined>
    <meta:user-defined meta:name="OVERHEIDop.straatnaam">Wetering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751 453616</meta:user-defined>
    <meta:user-defined meta:name="OVERHEIDop.versieInformatie"/>
  </office:meta>
</office:document-meta>
</file>