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 , najaarskermis van 2t/m 4 sept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Gemeente Doetinchem voor het houden van de najaarskermis in de periode van 2 tot en met 4 september 2016. De Raadhuisstraat, Terborgseweg, de IJsselkade en de Spinbaan zijn afgesloten van donderdag 1 september 2016, 15.00 uur tot maandag 5 september 2016, 10.0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56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6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6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etinchem , najaarskermis van 2t/m 4 sept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64</meta:user-defined>
    <meta:user-defined meta:name="OVERHEIDop.GmbID/DC.identifier">gmb-2016-11456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6zk02089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W 2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53 442088</meta:user-defined>
    <meta:user-defined meta:name="OVERHEIDop.versieInformatie"/>
  </office:meta>
</office:document-meta>
</file>