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Weteringdreef voor huisnummers 84/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teringdreef voor huisnummers 84/86, Zoetermeer, het kappen van 1 boom, WB20160491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6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Weteringdreef voor huisnummers 84/8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63</meta:user-defined>
    <meta:user-defined meta:name="OVERHEIDop.GmbID/DC.identifier">gmb-2016-114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B 84</meta:user-defined>
    <meta:user-defined meta:name="OVERHEIDop.woonplaats">Zoetermeer</meta:user-defined>
    <meta:user-defined meta:name="OVERHEIDop.straatnaam">Wetering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84 453537</meta:user-defined>
    <meta:user-defined meta:name="OVERHEIDop.versieInformatie"/>
  </office:meta>
</office:document-meta>
</file>