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aanbouw op de begane grond en eerste verdieping, Populierendreef 163, 3137 C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aanbouw op de begane grond en eerste verdieping  </text:p>
            <text:p text:style-name="common-al">Met de adressering         :  Populierendreef 163 , 3137 CV  </text:p>
            <text:p text:style-name="common-al">Kenmerk                         :  OVXINR-3747</text:p>
            <text:p text:style-name="common-al">Type aanvraag                :  omgevingsvergunning regulier</text:p>
            <text:p text:style-name="common-al">Datum ontvangst            :  23 juni 2016</text:p>
            <text:p text:style-name="common-al">Datum beschikking       :           9 augustus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56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6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6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aanbouw op de begane grond en eerste verdieping, Populierendreef 163, 3137 C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4561</meta:user-defined>
    <meta:user-defined meta:name="OVERHEIDop.GmbID/DC.identifier">gmb-2016-114561</meta:user-defined>
    <meta:user-defined meta:name="OVERHEID.TaxonomieBeleidsagenda/OVERHEID.category">Huisvesting | Organisatie en beleid</meta:user-defined>
    <meta:user-defined meta:name="OVERHEIDop.referentienummer">OVXINR-374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V 163</meta:user-defined>
    <meta:user-defined meta:name="OVERHEIDop.woonplaats">Vlaardingen</meta:user-defined>
    <meta:user-defined meta:name="OVERHEIDop.straatnaam">Populier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28 439351</meta:user-defined>
    <meta:user-defined meta:name="OVERHEIDop.versieInformatie"/>
  </office:meta>
</office:document-meta>
</file>