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Tuindreef naast Lavendeltuin huisnummer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uindreef naast Lavendeltuin huisnummer 1, Zoetermeer, het kappen van 1 boom, WB20160493 (ontvangen d.d. 08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4560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6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6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Tuindreef naast Lavendeltuin huisnummer 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60</meta:user-defined>
    <meta:user-defined meta:name="OVERHEIDop.GmbID/DC.identifier">gmb-2016-1145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PR 39</meta:user-defined>
    <meta:user-defined meta:name="OVERHEIDop.woonplaats">Zoetermeer</meta:user-defined>
    <meta:user-defined meta:name="OVERHEIDop.straatnaam">Tuin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218 453436</meta:user-defined>
    <meta:user-defined meta:name="OVERHEIDop.versieInformatie"/>
  </office:meta>
</office:document-meta>
</file>