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immermanshove 14, 2726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immermanshove 14, 2726 EA Zoetermeer, het kappen van 1 boom, WB20160486 (ontvangen d.d. 07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5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5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5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Timmermanshove 14, 2726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57</meta:user-defined>
    <meta:user-defined meta:name="OVERHEIDop.GmbID/DC.identifier">gmb-2016-114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EA 14</meta:user-defined>
    <meta:user-defined meta:name="OVERHEIDop.woonplaats">Zoetermeer</meta:user-defined>
    <meta:user-defined meta:name="OVERHEIDop.straatnaam">Timmermans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104 453427</meta:user-defined>
    <meta:user-defined meta:name="OVERHEIDop.versieInformatie"/>
  </office:meta>
</office:document-meta>
</file>