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Slootdreef voor huisnummers 49 en 5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lootdreef voor huisnummers 49 en 55, Zoetermeer, het kappen van 2 bomen, WB20160488 (ontvangen d.d. 08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556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5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5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Slootdreef voor huisnummers 49 en 5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56</meta:user-defined>
    <meta:user-defined meta:name="OVERHEIDop.GmbID/DC.identifier">gmb-2016-1145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AB 49</meta:user-defined>
    <meta:user-defined meta:name="OVERHEIDop.woonplaats">Zoetermeer</meta:user-defined>
    <meta:user-defined meta:name="OVERHEIDop.straatnaam">Sloot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671 453006</meta:user-defined>
    <meta:user-defined meta:name="OVERHEIDop.versieInformatie"/>
  </office:meta>
</office:document-meta>
</file>