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Slootdreef bij huisnummers 24 en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otdreef bij huisnummers 24 en 28, het kappen van 2 bomen, Zoetermeer, WB20160489 (ontvangen d.d. 08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5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Slootdreef bij huisnummers 24 en 2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54</meta:user-defined>
    <meta:user-defined meta:name="OVERHEIDop.GmbID/DC.identifier">gmb-2016-114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M 24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4 452989</meta:user-defined>
    <meta:user-defined meta:name="OVERHEIDop.versieInformatie"/>
  </office:meta>
</office:document-meta>
</file>