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 boom, Rietvoornsloot naast huisnummer 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Rietvoornsloot naast huisnummer 2, Zoetermeer, het kappen van 1 boom, WB20160487 (ontvangen d.d. 08 augustus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4550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550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550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boom, Rietvoornsloot naast huisnummer 2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4550</meta:user-defined>
    <meta:user-defined meta:name="OVERHEIDop.GmbID/DC.identifier">gmb-2016-11455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4CL 2</meta:user-defined>
    <meta:user-defined meta:name="OVERHEIDop.woonplaats">Zoetermeer</meta:user-defined>
    <meta:user-defined meta:name="OVERHEIDop.straatnaam">Rietvoornsloo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833 453150</meta:user-defined>
    <meta:user-defined meta:name="OVERHEIDop.versieInformatie"/>
  </office:meta>
</office:document-meta>
</file>