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aanbouw op de begane grond en eerste verdieping, Populierendreef 165, 3137 CV,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het plaatsen van een aanbouw op de begane grond en eerste verdieping  </text:p>
            <text:p text:style-name="common-al">Met de adressering         : Populierendreef 165 , 3137 CV .</text:p>
            <text:p text:style-name="common-al">Kenmerk                         : OVXINR-3746</text:p>
            <text:p text:style-name="common-al">Type aanvraag                : omgevingsvergunning regulier</text:p>
            <text:p text:style-name="common-al">Datum ontvangst            : 22 juni 2016</text:p>
            <text:p text:style-name="common-al">Datum beschikking       : 10 augustus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4549</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49</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49</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aanbouw op de begane grond en eerste verdieping, Populierendreef 165, 3137 C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4549</meta:user-defined>
    <meta:user-defined meta:name="OVERHEIDop.GmbID/DC.identifier">gmb-2016-114549</meta:user-defined>
    <meta:user-defined meta:name="OVERHEID.TaxonomieBeleidsagenda/OVERHEID.category">Huisvesting | Organisatie en beleid</meta:user-defined>
    <meta:user-defined meta:name="OVERHEIDop.referentienummer">OVXINR-374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CV 165</meta:user-defined>
    <meta:user-defined meta:name="OVERHEIDop.woonplaats">Vlaardingen</meta:user-defined>
    <meta:user-defined meta:name="OVERHEIDop.straatnaam">Populierendreef</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30 439345</meta:user-defined>
    <meta:user-defined meta:name="OVERHEIDop.versieInformatie"/>
  </office:meta>
</office:document-meta>
</file>