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Meeuwenveld 7, 2727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euwenveld 7, 2727 AK Zoetermeer, het plaatsen van gevelreclame, WB20160494 (ontvangen d.d. 0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4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4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4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Meeuwenveld 7, 2727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48</meta:user-defined>
    <meta:user-defined meta:name="OVERHEIDop.GmbID/DC.identifier">gmb-2016-114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K 7</meta:user-defined>
    <meta:user-defined meta:name="OVERHEIDop.woonplaats">Zoetermeer</meta:user-defined>
    <meta:user-defined meta:name="OVERHEIDop.straatnaam">Meeuwen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50 453781</meta:user-defined>
    <meta:user-defined meta:name="OVERHEIDop.versieInformatie"/>
  </office:meta>
</office:document-meta>
</file>