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nabij Caravanhandel Duyndam, thv nr. 2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E | Rotterdamseweg, nabij Caravanhandel Duyndam, thv nr. 219 | het kappen van 3 essen en 2 esdoorns | kap | datum ingediend: 08-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54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4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4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nabij Caravanhandel Duyndam, thv nr. 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47</meta:user-defined>
    <meta:user-defined meta:name="OVERHEIDop.GmbID/DC.identifier">gmb-2016-1145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E 219</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060 443573</meta:user-defined>
    <meta:user-defined meta:name="OVERHEIDop.versieInformatie"/>
  </office:meta>
</office:document-meta>
</file>