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Meervalsloot voor huisnummers 127/12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eervalsloot voor huisnummers 127/129, Zoetermeer, het kappen van 1 boom, WB20160492 (ontvangen d.d. 08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4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4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4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Meervalsloot voor huisnummers 127/12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46</meta:user-defined>
    <meta:user-defined meta:name="OVERHEIDop.GmbID/DC.identifier">gmb-2016-1145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BJ 13</meta:user-defined>
    <meta:user-defined meta:name="OVERHEIDop.woonplaats">Zoetermeer</meta:user-defined>
    <meta:user-defined meta:name="OVERHEIDop.straatnaam">Meerval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31 452890</meta:user-defined>
    <meta:user-defined meta:name="OVERHEIDop.versieInformatie"/>
  </office:meta>
</office:document-meta>
</file>