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ookruimte, Engelandlaan 4, 2711 D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ngelandlaan 4, 2711 DV Zoetermeer, het plaatsen van een rookruimte, WB20160497 (ontvangen d.d. 1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4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4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4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okruimte, Engelandlaan 4, 2711 D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42</meta:user-defined>
    <meta:user-defined meta:name="OVERHEIDop.GmbID/DC.identifier">gmb-2016-114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DV 4</meta:user-defined>
    <meta:user-defined meta:name="OVERHEIDop.woonplaats">Zoetermeer</meta:user-defined>
    <meta:user-defined meta:name="OVERHEIDop.straatnaam">Enge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22 452787</meta:user-defined>
    <meta:user-defined meta:name="OVERHEIDop.versieInformatie"/>
  </office:meta>
</office:document-meta>
</file>