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r. Schaepman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PJ | Dr. Schaepmanstraat 29 | het wijzigen van de functie van het pand van winkel- naar woonfunctie | strijdig gebruik gronden/bouwwerken met RO | datum ingediend: 10-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54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r. Schaepman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41</meta:user-defined>
    <meta:user-defined meta:name="OVERHEIDop.GmbID/DC.identifier">gmb-2016-1145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J 29</meta:user-defined>
    <meta:user-defined meta:name="OVERHEIDop.woonplaats">Delft</meta:user-defined>
    <meta:user-defined meta:name="OVERHEIDop.straatnaam">Dr. Schaepma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93 447530</meta:user-defined>
    <meta:user-defined meta:name="OVERHEIDop.versieInformatie"/>
  </office:meta>
</office:document-meta>
</file>