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orps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orpsstraat 34a</text:span></text:span><text:span text:style-name="nadrukcur">, </text:span><text:span text:style-name="nadrukcur">het in gebruik nemen van het pand als mortuarium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53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3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3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orpsstraat 3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39</meta:user-defined>
    <meta:user-defined meta:name="OVERHEIDop.GmbID/DC.identifier">gmb-2016-114539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Dorpsstraat 34a, het in gebruik nemen van het pand als mortuariu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B 34a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29 397936</meta:user-defined>
    <meta:user-defined meta:name="OVERHEIDop.versieInformatie"/>
  </office:meta>
</office:document-meta>
</file>